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19.193cm" fo:margin-left="0cm" style:page-number="auto" table:align="left"/>
    </style:style>
    <style:style style:name="Tabella1.A" style:family="table-column">
      <style:table-column-properties style:column-width="12.693cm"/>
    </style:style>
    <style:style style:name="Tabella1.B" style:family="table-column">
      <style:table-column-properties style:column-width="6.5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top="0cm" fo:margin-bottom="0cm" loext:contextual-spacing="false" fo:line-height="100%" fo:break-before="pag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" style:family="paragraph" style:parent-style-name="Normale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" style:language-asian="it" style:country-asian="IT" style:font-weight-asian="bold" style:font-name-complex="Arial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9pt" style:font-name-asian="Times New Roman" style:font-size-asian="9pt" style:language-asian="it" style:country-asian="IT" style:font-name-complex="Arial" style:font-size-complex="9pt"/>
    </style:style>
    <style:style style:name="P6" style:family="paragraph" style:parent-style-name="Normale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margin-top="0cm" fo:margin-bottom="0.212cm" loext:contextual-spacing="false" fo:line-height="100%"/>
      <style:text-properties style:font-name="Arial" style:font-name-complex="Arial"/>
    </style:style>
    <style:style style:name="P9" style:family="paragraph" style:parent-style-name="Normale"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e">
      <style:text-properties style:font-name="Arial" fo:font-weight="bold" style:font-weight-asian="bold" style:font-name-complex="Arial"/>
    </style:style>
    <style:style style:name="P15" style:family="paragraph" style:parent-style-name="Normale">
      <style:text-properties style:font-name="Arial" fo:font-size="9pt" style:font-size-asian="9pt" style:font-name-complex="Arial" style:font-size-complex="9pt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style:paragraph-properties fo:margin-top="0cm" fo:margin-bottom="0.423cm" loext:contextual-spacing="false" fo:line-height="150%" fo:text-align="justify" style:justify-single-word="false"/>
    </style:style>
    <style:style style:name="P18" style:family="paragraph" style:parent-style-name="Normale">
      <style:paragraph-properties fo:margin-left="8.502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e">
      <style:paragraph-properties fo:margin-top="0cm" fo:margin-bottom="0.212cm" loext:contextual-spacing="false" fo:line-height="100%" fo:text-align="center" style:justify-single-word="false"/>
      <style:text-properties style:font-name="Arial" fo:font-size="10pt" officeooo:rsid="0004d89b" officeooo:paragraph-rsid="0004d89b" style:font-size-asian="10pt" style:font-name-complex="Arial" style:font-size-complex="10pt"/>
    </style:style>
    <style:style style:name="P20" style:family="paragraph" style:parent-style-name="Normale" style:list-style-name="L2" style:master-page-name="">
      <loext:graphic-properties draw:fill="none"/>
      <style:paragraph-properties fo:margin-left="1.3cm" fo:margin-right="0cm" fo:margin-top="0cm" fo:margin-bottom="0.353cm" loext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fo:hyphenate="false"/>
    </style:style>
    <style:style style:name="P21" style:family="paragraph" style:parent-style-name="Normale" style:list-style-name="L2">
      <loext:graphic-properties draw:fill="none"/>
      <style:paragraph-properties fo:margin-left="1.3cm" fo:margin-right="0cm" fo:margin-top="0cm" fo:margin-bottom="0.353cm" loext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Arial" fo:font-size="10pt" style:font-size-asian="10pt" style:font-name-complex="Arial" style:font-size-complex="10pt" fo:hyphenate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Times New Roman" style:language-asian="it" style:country-asian="I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officeooo:rsid="0004d89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d89b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Allegato C - Modulo PL_3</text:p>
          </table:table-cell>
        </table:table-row>
        <table:table-row>
          <table:table-cell table:style-name="Tabella1.A1" table:number-columns-spanned="2" office:value-type="string">
            <text:p text:style-name="P3"/>
            <text:p text:style-name="P4">DICHIARAZIONE DI ACCETTAZIONE DELLA CANDIDATURA </text:p>
            <text:p text:style-name="P4">ALLA CARICA DI CONSIGLIERE DELLA CITTA’ METROPOLITANA DI GENOVA</text:p>
            <text:p text:style-name="P5">(art. 1 Legge 7 aprile 2014 n. 56 <text:s/>e “Linee guida per lo svolgimento del procedimento elettorale” </text:p>
            <text:p text:style-name="P5">di cui alle Circolari del Ministero dell’Interno n. 32 e 35/2014)</text:p>
          </table:table-cell>
          <table:covered-table-cell/>
        </table:table-row>
      </table:table>
      <text:p text:style-name="P8"/>
      <text:p text:style-name="P10">Il sottoscritto (1)…………………………………………………………………………………………………………………………..</text:p>
      <text:p text:style-name="P10">nato a <text:s/>……………………………………………………………………………………il ……………………………………………..</text:p>
      <text:p text:style-name="P10">in riferimento alle <text:span text:style-name="T11">elezioni per il Consiglio metropolitano del </text:span><text:span text:style-name="T12">6 novembre</text:span><text:span text:style-name="T11"> 2022</text:span></text:p>
      <text:p text:style-name="P19">DICHIARA</text:p>
      <text:p text:style-name="P17"><text:span text:style-name="Car._20_predefinito_20_paragrafo"><text:span text:style-name="T1">di accettare la candidatura alla carica di componente del Consiglio metropolitano</text:span></text:span><text:span text:style-name="Car._20_predefinito_20_paragrafo"><text:span text:style-name="T2"> nella lista denominata / recante il contrassegno:…………………………………………………………………………………………………………………………….</text:span></text:span><text:span text:style-name="T2">……………………………………………………………………………………………………………………………………………..</text:span></text:p>
      <text:p text:style-name="P11">dichiara altresì</text:p>
      <text:list xml:id="list4247013476" text:style-name="L2">
        <text:list-item>
          <text:p text:style-name="P20"><text:span text:style-name="Car._20_predefinito_20_paragrafo"><text:span text:style-name="T2">di essere </text:span></text:span><text:span text:style-name="Car._20_predefinito_20_paragrafo"><text:span text:style-name="T9"></text:span></text:span><text:span text:style-name="Car._20_predefinito_20_paragrafo"><text:span text:style-name="T2"> Sindaco </text:span></text:span><text:span text:style-name="Car._20_predefinito_20_paragrafo"><text:span text:style-name="T9"></text:span></text:span><text:span text:style-name="Car._20_predefinito_20_paragrafo"><text:span text:style-name="T2"> Consigliere in carica del Comune di ………………………………………………………………;</text:span></text:span></text:p>
        </text:list-item>
        <text:list-item>
          <text:p text:style-name="P21">di non avere accettato la candidatura per altre liste per la elezione del medesimo Consiglio metropolitano;</text:p>
        </text:list-item>
        <text:list-item>
          <text:p text:style-name="P21">di non aver sottoscritto la propria o altre liste;</text:p>
        </text:list-item>
        <text:list-item>
          <text:p text:style-name="P21">di non trovarsi in alcuna situazione di incandidabilità prevista dagli articoli 10 e 11 del d.lgs. 31 dicembre 2012, n. 235.</text:p>
        </text:list-item>
        <text:list-item>
          <text:p text:style-name="P21">di non trovarsi in alcuna situazione di ineleggibilità e incompatibilità di cui agli articoli da 60 a 65 del d.lgs. 18 agosto 2000, n. 267.</text:p>
        </text:list-item>
      </text:list>
      <text:p text:style-name="P10">................................................, addì .............................</text:p>
      <text:p text:style-name="P18">Firma........................................................................................</text:p>
      <text:p text:style-name="P14">------------------------------------------------------------------------------------------------------------------------------------------------</text:p>
      <text:p text:style-name="P13">AUTENTICAZIONE DELLA FIRMA DEL CANDIDATO CHE DICHIARA DI ACCETTARE LA CANDIDATURA (2)</text:p>
      <text:p text:style-name="P9">A norma dell’articolo 21 del DPR 28 dicembre 2000, n. 445, il sottoscritto……………………………………………………….</text:p>
      <text:p text:style-name="P9">in qualità di ……………………………………………………………………. certifico vera e autentica la firma apposta in mia presenza alla sopra estesa dichiarazione di accettazione della candidatura da:</text:p>
      <text:p text:style-name="P9">. ......................................................, nato a .............................................................................il .........................................,</text:p>
      <text:p text:style-name="P9">domiciliato in .........................................................................................................................................................................</text:p>
      <text:p text:style-name="P9">da me identificato con il seguente documento ............................................... ……….n. .....................................................</text:p>
      <text:p text:style-name="P12">Il sottoscrittore è stato preventivamente ammonito sulla responsabilità penale nella quale può incorrere in caso <text:s/>di dichiarazione mendace.</text:p>
      <text:p text:style-name="P9">.............................................................., addì ....................................</text:p>
      <text:p text:style-name="P6"><text:s text:c="65"/>...........................................................................................................................</text:p>
      <text:p text:style-name="P7">Firma leggibile (nome e cognome per esteso) e qualifica del pubblico ufficiale che autentica</text:p>
      <text:p text:style-name="P15">___________________________________________________________________________________________________________</text:p>
      <text:p text:style-name="Normale"><text:span text:style-name="Car._20_predefinito_20_paragrafo"><text:span text:style-name="T7">(1) Indicare il nome, il cognome, il luogo e la data di nascita del candidato alla carica di componente del Consiglio Metropolitano della Città Metropolitana di Genova. Le donne coniugate o vedove possono aggiungere anche il cognome del marito. </text:span></text:span></text:p>
      <text:p text:style-name="P16"><text:span text:style-name="Car._20_predefinito_20_paragrafo"><text:span text:style-name="T8">(2) Le autentiche sono disciplinate dall’art. 14 comma 1 della Legge 21/83/90 n. 53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 LibreOffice_project/5d19a1bfa650b796764388cd8b33a5af1f5baa1b</meta:generator>
    <meta:initial-creator>Gambino Francesco</meta:initial-creator>
    <meta:creation-date>2022-07-28T07:18:00Z</meta:creation-date>
    <dc:date>2022-08-25T08:56:56.281000000</dc:date>
    <meta:print-date>2022-07-28T07:18:00Z</meta:print-date>
    <meta:editing-cycles>4</meta:editing-cycles>
    <meta:editing-duration>PT10M54S</meta:editing-duration>
    <meta:document-statistic meta:table-count="1" meta:image-count="0" meta:object-count="0" meta:page-count="1" meta:paragraph-count="32" meta:word-count="337" meta:character-count="3435" meta:non-whitespace-character-count="3063"/>
    <meta:template xlink:type="simple" xlink:actuate="onRequest" xlink:title="" xlink:href="Normal.dotm"/>
  </office:meta>
</office:document-meta>
</file>