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193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9pt" style:font-name-asian="Wingdings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Wingdings"/>
    </style:style>
    <style:style style:name="P6" style:family="paragraph" style:parent-style-name="Standard">
      <style:paragraph-properties fo:line-height="100%"/>
      <style:text-properties style:font-name-asian="Wingdings"/>
    </style:style>
    <style:style style:name="P7" style:family="paragraph" style:parent-style-name="Standard">
      <style:paragraph-properties fo:text-align="justify" style:justify-single-word="false"/>
      <style:text-properties style:font-name-asian="Wingdings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-asian="Wingdings"/>
    </style:style>
    <style:style style:name="P14" style:family="paragraph" style:parent-style-name="Standard">
      <style:paragraph-properties fo:margin-top="0cm" fo:margin-bottom="0.212cm" loext:contextual-spacing="false" fo:line-height="100%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name-asian="Wingdings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21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-asian="Wingdings"/>
    </style:style>
    <style:style style:name="P22" style:family="paragraph" style:parent-style-name="Standard">
      <style:paragraph-properties fo:margin-left="8.502cm" fo:margin-right="0cm" fo:text-indent="0cm" style:auto-text-indent="false"/>
      <style:text-properties style:font-name-asian="Wingdings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name-asian="Wingdings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3" style:family="text"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T14" style:family="text"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T15" style:family="text">
      <style:text-properties fo:color="#000000" style:font-name="Arial" fo:font-size="9pt" style:font-name-asian="Arial" style:font-size-asian="9pt" style:language-asian="it" style:country-asian="IT" style:font-name-complex="Arial" style:font-size-complex="9pt"/>
    </style:style>
    <style:style style:name="T16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1" text:outline-level="1">Allegato C </text:h>
          </table:table-cell>
          <table:table-cell table:style-name="Tabella1.A1" office:value-type="string">
            <text:h text:style-name="P9" text:outline-level="1"><text:span text:style-name="T11">Modulo PL_3</text:span>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12"/>
            <text:p text:style-name="P10"><text:span text:style-name="T13">DICHIARAZIONE DI ACCETTAZIONE DELLA CANDIDATURA </text:span></text:p>
            <text:p text:style-name="P10"><text:span text:style-name="T13">ALLA CARICA DI CONSIGLIERE DELLA CITTA’ METROPOLITANA DI GENOVA</text:span></text:p>
            <text:p text:style-name="P10"><text:span text:style-name="T14">(art. 1 Legge 7 aprile 2014 n. 56</text:span></text:p>
            <text:p text:style-name="P10"><text:span text:style-name="T15">“</text:span><text:span text:style-name="T14">Linee guida per lo svolgimento del procedimento elettorale” di cui alle Circolari del Ministero dell’Interno n. 32 e 35/2014)</text:span></text:p>
          </table:table-cell>
          <table:covered-table-cell/>
        </table:table-row>
      </table:table>
      <text:p text:style-name="P15"/>
      <text:p text:style-name="P1"><text:span text:style-name="T1">Il sottoscritto (1)…………………………………………………………………………………………………………………………..</text:span></text:p>
      <text:p text:style-name="P1"><text:span text:style-name="T1">nato a <text:s/>……………………………………………………………………………………il ……………………………………………..</text:span></text:p>
      <text:p text:style-name="P16">dichiara</text:p>
      <text:p text:style-name="P18"><text:span text:style-name="T2">di accettare la candidatura alla carica di componente del Consiglio metropolitano</text:span><text:span text:style-name="T1"> nella lista denominata / recante il contrassegno:…………………………………………………………………………………………………………………………….</text:span></text:p>
      <text:p text:style-name="P14"><text:span text:style-name="T3">……………………………………………………………………………………………………………………………………………</text:span><text:span text:style-name="T1">..</text:span></text:p>
      <text:p text:style-name="P2">dichiara altresì</text:p>
      <text:list xml:id="list8662968619655025143" text:style-name="WW8Num1">
        <text:list-item>
          <text:p text:style-name="P19"><text:span text:style-name="T1">di essere </text:span><text:span text:style-name="T16"></text:span><text:span text:style-name="T4"> Sindaco <text:s text:c="2"/></text:span><text:span text:style-name="T16"></text:span><text:span text:style-name="T4"> Consigliere in carica del Comune di ………………………………………………………………;</text:span></text:p>
        </text:list-item>
        <text:list-item>
          <text:p text:style-name="P21"><text:span text:style-name="T1">di non avere accettato la candidatura per altre liste per la elezione del medesimo Consiglio metropolitano;</text:span></text:p>
        </text:list-item>
        <text:list-item>
          <text:p text:style-name="P20">di non aver sottoscritto la propria o altre liste;</text:p>
        </text:list-item>
        <text:list-item>
          <text:p text:style-name="P21"><text:span text:style-name="T1">di non trovarsi in alcuna situazione di incandidabilità prevista dall’articolo 10 del d.lgs. 31 dicembre 2012, n. 235.</text:span></text:p>
        </text:list-item>
        <text:list-item>
          <text:p text:style-name="P21"><text:span text:style-name="T1">di non trovarsi in alcuna situazione di ineleggibilità di cui all’art. 60 del d.lgs. 18 agosto 2000, n. 267.</text:span></text:p>
        </text:list-item>
      </text:list>
      <text:p text:style-name="P17"/>
      <text:p text:style-name="P6"><text:span text:style-name="T1">................................................, addì .............................</text:span></text:p>
      <text:p text:style-name="P22"><text:span text:style-name="T1">Firma........................................................................................</text:span></text:p>
      <text:p text:style-name="P5"><text:span text:style-name="T5">------------------------------------------------------------------------------------------------------------------------------------------------</text:span></text:p>
      <text:p text:style-name="P5"><text:span text:style-name="T2">AUTENTICAZIONE DELLA FIRMA DEL CANDIDATO CHE DICHIARA DI ACCETTARE LA CANDIDATURA (2)</text:span></text:p>
      <text:p text:style-name="P5"><text:span text:style-name="T1">A norma dell’articolo 21 del DPR 28 dicembre 2000, n. 445, il sottoscritto……………………………………………………….</text:span></text:p>
      <text:p text:style-name="P5"><text:span text:style-name="T1">in qualità di ……………………………………………………………………. certifico vera e autentica la firma apposta in mia presenza alla sopra estesa dichiarazione di accettazione della candidatura da:</text:span></text:p>
      <text:p text:style-name="P5"><text:span text:style-name="T1">. ......................................................, nato a .............................................................................il .........................................,</text:span></text:p>
      <text:p text:style-name="P5"><text:span text:style-name="T1">domiciliato in .........................................................................................................................................................................</text:span></text:p>
      <text:p text:style-name="P5"><text:span text:style-name="T1">da me identificato con il seguente documento ............................................... ……….n. .....................................................</text:span></text:p>
      <text:p text:style-name="P7"><text:span text:style-name="T1">Il sottoscrittore è stato preventivamente ammonito sulla responsabilità penale nella quale può incorrere in caso <text:s/>di dichiarazione mendace.</text:span></text:p>
      <text:p text:style-name="P5"><text:span text:style-name="T1">.............................................................., addì ....................................</text:span></text:p>
      <text:p text:style-name="P8"><text:span text:style-name="T3"><text:s text:c="65"/></text:span><text:span text:style-name="T4">...........................................................................................................................</text:span></text:p>
      <text:p text:style-name="P13"><text:span text:style-name="T1">Firma leggibile (nome e cognome per esteso) e qualifica del pubblico ufficiale che autentica</text:span></text:p>
      <text:p text:style-name="P3">___________________________________________________________________________________________________________</text:p>
      <text:p text:style-name="P5"><text:span text:style-name="T6">(1) Indicare il nome, il cognome, il luogo e la data di nascita del candidato alla carica di componente del Consiglio Metropolitano della Città Metropolitana di Genova. Le donne coniugate o vedove possono aggiungere anche il cognome del marito.</text:span><text:span text:style-name="T9"> </text:span></text:p>
      <text:p text:style-name="P4"><text:span text:style-name="T7">(2) Le autentiche sono disciplinate dall’art. 14 comma 1 della Legge 21/83/90 n. 53. Come confermato anche dal Ministero dell’Interno, <text:s/></text:span><text:span text:style-name="T8">i Consiglieri Metropolitani non hanno podestà autenticante</text:span><text:span text:style-name="T7"> se non in qualità di Consiglieri comunali e quindi nell’ambito del proprio Comune per consultazioni che si svolgono nello stes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Wingdings" style:font-family-asian="Wingdings" style:font-pitch-asian="variable" style:font-charset-asian="x-symbol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mbino Francesco</meta:initial-creator>
    <meta:creation-date>2014-05-27T14:55:00</meta:creation-date>
    <dc:creator>Gambino Francesco</dc:creator>
    <dc:date>2017-06-23T10:57:00</dc:date>
    <meta:print-date>2017-06-23T10:29:00</meta:print-date>
    <meta:editing-cycles>31</meta:editing-cycles>
    <meta:editing-duration>PT1H6M</meta:editing-duration>
    <meta:document-statistic meta:table-count="1" meta:image-count="0" meta:object-count="0" meta:page-count="1" meta:paragraph-count="33" meta:word-count="348" meta:character-count="3554" meta:non-whitespace-character-count="3171"/>
    <meta:generator>LibreOffice/4.4.5.2$Windows_x86 LibreOffice_project/a22f674fd25a3b6f45bdebf25400ed2adff0ff99</meta:generator>
  </office:meta>
</office:document-meta>
</file>