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9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9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9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5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margin-bottom="0in"/>
      <style:text-properties fo:font-size="8pt" style:font-size-asian="8pt" style:font-size-complex="8pt"/>
    </style:style>
    <style:style style:name="TableColumn26" style:family="table-column">
      <style:table-column-properties style:column-width="3.2486in"/>
    </style:style>
    <style:style style:name="TableColumn27" style:family="table-column">
      <style:table-column-properties style:column-width="3.4451in"/>
    </style:style>
    <style:style style:name="Table25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paragraph-properties style:punctuation-wrap="hanging" fo:text-align="start" style:vertical-align="auto" fo:margin-bottom="0in"/>
      <style:text-properties style:font-name-complex="Arial" fo:font-weight="bold" style:font-weight-asian="bold"/>
    </style:style>
    <style:style style:name="P33" style:parent-style-name="Normale" style:family="paragraph">
      <style:paragraph-properties style:punctuation-wrap="hanging" fo:text-align="start" style:vertical-align="auto" fo:margin-bottom="0in"/>
      <style:text-properties style:font-name-complex="Arial" fo:font-weight="bold" style:font-weight-asian="bold"/>
    </style:style>
    <style:style style:name="P34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P35" style:parent-style-name="Normale" style:family="paragraph">
      <style:paragraph-properties style:punctuation-wrap="hanging" fo:text-align="start" style:vertical-align="auto" fo:margin-bottom="0in"/>
      <style:text-properties style:font-name-complex="Arial" fo:font-size="8pt" style:font-size-asian="8pt" style:font-size-complex="8pt"/>
    </style:style>
    <style:style style:name="P36" style:parent-style-name="Normale" style:family="paragraph">
      <style:paragraph-properties style:punctuation-wrap="hanging" fo:text-align="start" style:vertical-align="auto" fo:margin-bottom="0in"/>
    </style:style>
    <style:style style:name="T37" style:parent-style-name="Car.predefinitoparagrafo" style:family="text">
      <style:text-properties style:font-name-complex="Arial" fo:font-size="8pt" style:font-size-asian="8pt" style:font-size-complex="8pt"/>
    </style:style>
    <style:style style:name="TableColumn39" style:family="table-column">
      <style:table-column-properties style:column-width="2.1659in"/>
    </style:style>
    <style:style style:name="TableColumn40" style:family="table-column">
      <style:table-column-properties style:column-width="4.5277in"/>
    </style:style>
    <style:style style:name="Table38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Normale" style:family="paragraph">
      <style:paragraph-properties fo:text-align="start" fo:margin-bottom="0in"/>
      <style:text-properties style:font-name-complex="Arial"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fo:margin-bottom="0.1666in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e" style:family="paragraph">
      <style:paragraph-properties fo:text-align="start" fo:margin-bottom="0in"/>
    </style:style>
    <style:style style:name="T49" style:parent-style-name="Car.predefinitoparagrafo" style:family="text">
      <style:text-properties style:font-name-complex="Arial"/>
    </style:style>
    <style:style style:name="T50" style:parent-style-name="Car.predefinitoparagrafo" style:family="text">
      <style:text-properties style:font-name-complex="Arial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e" style:family="paragraph">
      <style:paragraph-properties fo:margin-bottom="0.1666in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e" style:family="paragraph">
      <style:paragraph-properties fo:text-align="start" fo:margin-bottom="0in"/>
      <style:text-properties style:font-name-complex="Arial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fo:margin-bottom="0.1666in"/>
    </style:style>
    <style:style style:name="TableRow58" style:family="table-row">
      <style:table-row-properties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Normale" style:family="paragraph">
      <style:paragraph-properties style:punctuation-wrap="hanging" style:text-autospace="ideograph-alpha" fo:text-align="start" style:vertical-align="auto" fo:margin-bottom="0in"/>
      <style:text-properties style:font-name-complex="Arial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e" style:family="paragraph">
      <style:paragraph-properties fo:margin-bottom="0.1666in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text-align="start" fo:margin-bottom="0in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e" style:family="paragraph">
      <style:paragraph-properties fo:margin-bottom="0.1666in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e" style:family="paragraph">
      <style:paragraph-properties fo:text-align="start" fo:margin-bottom="0in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fo:margin-bottom="0.1666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e" style:family="paragraph">
      <style:paragraph-properties fo:text-align="star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e" style:family="paragraph">
      <style:paragraph-properties fo:margin-bottom="0.1666in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e" style:family="paragraph">
      <style:paragraph-properties fo:text-align="start" fo:margin-bottom="0in"/>
    </style:style>
    <style:style style:name="T83" style:parent-style-name="Car.predefinitoparagrafo" style:family="text">
      <style:text-properties style:font-name-complex="Arial" fo:font-weight="bold" style:font-weight-asian="bold" style:font-style-complex="italic"/>
    </style:style>
    <style:style style:name="T84" style:parent-style-name="Car.predefinitoparagrafo" style:family="text">
      <style:text-properties style:font-name-complex="Arial" fo:font-weight="bold" style:font-weight-asian="bold" style:font-style-complex="italic"/>
    </style:style>
    <style:style style:name="T85" style:parent-style-name="Car.predefinitoparagrafo" style:family="text">
      <style:text-properties style:font-name-complex="Arial" fo:font-weight="bold" style:font-weight-asian="bold" style:font-style-complex="italic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e" style:family="paragraph">
      <style:paragraph-properties fo:margin-bottom="0.1666in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e" style:family="paragraph">
      <style:paragraph-properties fo:text-align="start" fo:margin-bottom="0in"/>
      <style:text-properties style:font-name-complex="Arial" fo:font-weight="bold" style:font-weight-asian="bold" style:font-style-complex="italic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e" style:family="paragraph">
      <style:paragraph-properties fo:margin-bottom="0.1666in"/>
    </style:style>
    <style:style style:name="P93" style:parent-style-name="Normale" style:family="paragraph">
      <style:paragraph-properties style:punctuation-wrap="hanging" style:vertical-align="auto" fo:margin-bottom="0in"/>
      <style:text-properties style:font-name-complex="Arial" fo:font-size="11pt" style:font-size-asian="11pt" style:font-size-complex="11pt"/>
    </style:style>
    <style:style style:name="P94" style:parent-style-name="Normale" style:family="paragraph">
      <style:paragraph-properties style:punctuation-wrap="hanging" style:vertical-align="auto" fo:margin-bottom="0in"/>
    </style:style>
    <style:style style:name="T95" style:parent-style-name="Car.predefinitoparagrafo" style:family="text">
      <style:text-properties style:font-name-complex="Arial"/>
    </style:style>
    <style:style style:name="T96" style:parent-style-name="Car.predefinitoparagrafo" style:family="text">
      <style:text-properties style:font-name-complex="Arial" fo:font-weight="bold" style:font-weight-asian="bold"/>
    </style:style>
    <style:style style:name="P97" style:parent-style-name="Normale" style:family="paragraph">
      <style:paragraph-properties style:punctuation-wrap="hanging" style:vertical-align="auto" fo:margin-bottom="0in"/>
      <style:text-properties style:font-name-complex="Arial"/>
    </style:style>
    <style:style style:name="P98" style:parent-style-name="Normale" style:family="paragraph">
      <style:paragraph-properties style:punctuation-wrap="hanging" style:vertical-align="auto" fo:margin-bottom="0in" fo:margin-left="0.1972in" fo:text-indent="-0.1972in">
        <style:tab-stops/>
      </style:paragraph-properties>
    </style:style>
    <style:style style:name="T99" style:parent-style-name="Car.predefinitoparagrafo" style:family="text">
      <style:text-properties style:font-name-complex="Arial"/>
    </style:style>
    <style:style style:name="T100" style:parent-style-name="Car.predefinitoparagrafo" style:family="text">
      <style:text-properties style:font-name-complex="Arial"/>
    </style:style>
    <style:style style:name="T101" style:parent-style-name="Car.predefinitoparagrafo" style:family="text">
      <style:text-properties style:font-name-complex="Arial"/>
    </style:style>
    <style:style style:name="T102" style:parent-style-name="Car.predefinitoparagrafo" style:family="text">
      <style:text-properties style:font-name-complex="Arial"/>
    </style:style>
    <style:style style:name="T103" style:parent-style-name="Car.predefinitoparagrafo" style:family="text">
      <style:text-properties style:font-name-complex="Arial"/>
    </style:style>
    <style:style style:name="T104" style:parent-style-name="Car.predefinitoparagrafo" style:family="text">
      <style:text-properties style:font-name-complex="Arial"/>
    </style:style>
    <style:style style:name="T105" style:parent-style-name="Car.predefinitoparagrafo" style:family="text">
      <style:text-properties style:font-name-complex="Arial"/>
    </style:style>
    <style:style style:name="T106" style:parent-style-name="Collegamentoipertestuale" style:family="text">
      <style:text-properties style:font-name-complex="Arial" style:use-window-font-color="true"/>
    </style:style>
    <style:style style:name="T107" style:parent-style-name="Car.predefinitoparagrafo" style:family="text">
      <style:text-properties style:font-name-complex="Arial"/>
    </style:style>
    <style:style style:name="T108" style:parent-style-name="Car.predefinitoparagrafo" style:family="text">
      <style:text-properties style:font-name-complex="Arial"/>
    </style:style>
    <style:style style:name="T109" style:parent-style-name="Car.predefinitoparagrafo" style:family="text">
      <style:text-properties style:font-name-complex="Arial"/>
    </style:style>
    <style:style style:name="T110" style:parent-style-name="Car.predefinitoparagrafo" style:family="text">
      <style:text-properties style:font-name-complex="Arial"/>
    </style:style>
    <style:style style:name="T111" style:parent-style-name="Car.predefinitoparagrafo" style:family="text">
      <style:text-properties style:font-name-complex="Arial"/>
    </style:style>
    <style:style style:name="T112" style:parent-style-name="Car.predefinitoparagrafo" style:family="text">
      <style:text-properties style:font-name-complex="Arial"/>
    </style:style>
    <style:style style:name="T113" style:parent-style-name="Car.predefinitoparagrafo" style:family="text">
      <style:text-properties style:font-name-complex="Arial"/>
    </style:style>
    <style:style style:name="P114" style:parent-style-name="Normale" style:family="paragraph">
      <style:paragraph-properties style:punctuation-wrap="hanging" style:vertical-align="auto" fo:margin-bottom="0in" fo:margin-left="0.1972in" fo:text-indent="-0.1972in">
        <style:tab-stops/>
      </style:paragraph-properties>
    </style:style>
    <style:style style:name="P115" style:parent-style-name="Normale" style:family="paragraph">
      <style:paragraph-properties style:punctuation-wrap="hanging" style:vertical-align="auto" fo:margin-bottom="0in" fo:margin-left="0.1972in" fo:text-indent="-0.1972in">
        <style:tab-stops/>
      </style:paragraph-properties>
    </style:style>
    <style:style style:name="P116" style:parent-style-name="Normale" style:family="paragraph">
      <style:paragraph-properties style:punctuation-wrap="hanging" style:vertical-align="auto" fo:margin-bottom="0in" fo:margin-left="0.1972in" fo:text-indent="-0.1972in">
        <style:tab-stops/>
      </style:paragraph-properties>
    </style:style>
    <style:style style:name="P117" style:parent-style-name="Normale" style:family="paragraph">
      <style:paragraph-properties style:punctuation-wrap="hanging" style:vertical-align="auto" fo:margin-bottom="0in" fo:margin-left="0.25in">
        <style:tab-stops/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Normale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style:font-name-complex="Arial"/>
    </style:style>
    <style:style style:name="T123" style:parent-style-name="Car.predefinitoparagrafo" style:family="text">
      <style:text-properties style:font-name-complex="Arial"/>
    </style:style>
    <style:style style:name="T124" style:parent-style-name="Car.predefinitoparagrafo" style:family="text">
      <style:text-properties style:font-name-complex="Arial"/>
    </style:style>
    <style:style style:name="T125" style:parent-style-name="Car.predefinitoparagrafo" style:family="text">
      <style:text-properties style:font-name-complex="Arial"/>
    </style:style>
    <style:style style:name="T126" style:parent-style-name="Car.predefinitoparagrafo" style:family="text">
      <style:text-properties style:font-name-complex="Arial" fo:font-weight="bold" style:font-weight-asian="bold"/>
    </style:style>
    <style:style style:name="T127" style:parent-style-name="Car.predefinitoparagrafo" style:family="text">
      <style:text-properties style:font-name-complex="Arial"/>
    </style:style>
    <style:style style:name="T128" style:parent-style-name="Car.predefinitoparagrafo" style:family="text">
      <style:text-properties style:font-name-complex="Arial"/>
    </style:style>
    <style:style style:name="P129" style:parent-style-name="Normale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Normale" style:family="paragraph">
      <style:paragraph-properties fo:margin-left="0.1972in" fo:text-indent="-0.1972in">
        <style:tab-stops/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2.3354in"/>
    </style:style>
    <style:style style:name="TableColumn137" style:family="table-column">
      <style:table-column-properties style:column-width="3.3958in"/>
    </style:style>
    <style:style style:name="Table134" style:family="table">
      <style:table-properties style:width="6.7159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e" style:family="paragraph">
      <style:paragraph-properties style:punctuation-wrap="hanging" fo:text-align="center" style:vertical-align="auto" fo:margin-bottom="0in"/>
      <style:text-properties style:font-name-complex="Arial"/>
    </style:style>
    <style:style style:name="P150" style:parent-style-name="Normale" style:family="paragraph">
      <style:paragraph-properties style:punctuation-wrap="hanging" fo:text-align="center" style:vertical-align="auto" fo:margin-bottom="0in"/>
      <style:text-properties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  <style:style style:name="P156" style:parent-style-name="Normale" style:family="paragraph">
      <style:paragraph-properties style:punctuation-wrap="hanging" fo:text-align="start" style:vertical-align="auto" fo:margin-bottom="0in"/>
      <style:text-properties style:font-name-complex="Arial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Al Signor Sindaco<text:s/></text:p>
            <text:p text:style-name="P33">della<text:s/>Città metropolitana di Genova</text:p>
            <text:p text:style-name="P34"/>
            <text:p text:style-name="P35">invio tramite<text:s/>PEC<text:s/>all’indirizzo<text:s/></text:p>
            <text:p text:style-name="P36"><text:a xlink:href="mailto:pec@cert.cittametropolitana.genova.it" office:target-frame-name="_top" xlink:show="replace"><text:span text:style-name="T37">pec@cert.cittametropolitana.genova.it</text:span></text:a></text:p>
          </table:table-cell>
        </table:table-row>
      </table:table>
      <text:p text:style-name="Normale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l/La sottoscritto/a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luogo e data di nascita</text:span><text:span text:style-name="T50"><text:tab/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 e Comune di residenz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dice fiscal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capiti telefonic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ndirizzo PE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 table:number-columns-spanned="2">
            <text:p text:style-name="P79">propone la propria candidatura per la seguente nomina o designazione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Ente/Società</text:span><text:span text:style-name="T84">/organismo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rgano dell’Ente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A tal fine,<text:s/></text:span><text:span text:style-name="T96">dichiara:</text:span></text:p>
      <text:p text:style-name="P97"/>
      <text:list text:style-name="LFO27" text:continue-numbering="true">
        <text:list-item>
          <text:p text:style-name="P98"><text:span text:style-name="T99">d</text:span><text:span text:style-name="T100">i aver preso visione,</text:span><text:span text:style-name="T101"><text:s/>nella sezione “Albo delle candidature e delle nomine” del sito<text:s/></text:span><text:span text:style-name="T102">istituziona</text:span><text:span text:style-name="T103">le<text:s/></text:span><text:span text:style-name="T104">della Città metropolitana di Genova</text:span><text:span text:style-name="T105"><text:s/>(</text:span><text:a xlink:href="https://www.cittametropolitana.genova.it/it/content/albo-delle-candidature-delle-nomine" office:target-frame-name="_top" xlink:show="replace"><text:span text:style-name="T106">https://www.cittametropolitana.genova.it/it/content/albo-delle-candidature-delle-nomine</text:span></text:a><text:span text:style-name="T107"><text:s/></text:span><text:span text:style-name="T108">)</text:span><text:span text:style-name="T109">,<text:s/></text:span><text:span text:style-name="T110">degli<text:s/></text:span><text:span text:style-name="T111">“Indirizzi per le nomine e le designazioni della Città metropolitana di Genova</text:span><text:span text:style-name="T112">”</text:span><text:span text:style-name="T113">, di seguito “Indirizzi”;</text:span></text:p>
        </text:list-item>
        <text:list-item>
          <text:p text:style-name="P114">di essere in possesso dei requisiti previsti dall’articolo 2 degli “Indirizzi”, dallo Statuto degli Enti per i quali propongo la candidatura e/o dalla specifica normativa relativa all’incarico da ricoprire;</text:p>
        </text:list-item>
        <text:list-item>
          <text:p text:style-name="P115">di accettare l’eventuale nomina e di impegnarsi ad osservare gli obblighi di cui all’articolo 10 degli “Indirizzi” o comunque previsti dalla vigente normativa in materia, segnalando tempestivamente ogni variazione in relazione alle dichiarazioni sopra elencate o al curriculum allegato alla presente;</text:p>
        </text:list-item>
        <text:list-item>
          <text:p text:style-name="P116">di aver preso visione dell'Informativa sulla privacy (articolo 13 del Regolamento UE 2016/679 – GDPR, pubblicata sulla sezione “Albo delle candidature e delle nomine” del<text:s/>sito della Città metropolitana);</text:p>
        </text:list-item>
      </text:list>
      <text:p text:style-name="P117"/>
      <text:p text:style-name="Normale"><text:span text:style-name="T118">e a</text:span><text:span text:style-name="T119">llega</text:span><text:s/>i seguenti documenti:</text:p>
      <text:list text:style-name="LFO28" text:continue-numbering="true">
        <text:list-item>
          <text:p text:style-name="P120"><text:span text:style-name="T121">Dichiarazione di insussistenza di cause di inconferibilità ed incompatibilità</text:span><text:s/>ai sensi e per gli effetti del D.Lgs. n. 39/2013<text:s/>rilasciata<text:s/><text:span text:style-name="T122">in forma di dichiarazione sostitutiva dell’atto di notorietà ai sensi dell’articolo 47 del D.P.R.<text:s/></text:span><text:span text:style-name="T123">28/12/2000 n. 445</text:span><text:span text:style-name="T124"><text:s/></text:span><text:span text:style-name="T125">e da rendere<text:s/></text:span><text:span text:style-name="T126">utilizzando l’apposito modulo</text:span><text:span text:style-name="T127"><text:s/>disponibile tra gli allegati al link sopra indicato</text:span><text:span text:style-name="T128">;</text:span></text:p>
        </text:list-item>
        <text:list-item>
          <text:p text:style-name="P129"><text:span text:style-name="T130">Curriculum vitae</text:span><text:s/>redatto secondo il modello pubblicato nella sezione “Albo delle candidature e delle nomine” del sito della Città metropolitana;</text:p>
        </text:list-item>
        <text:list-item>
          <text:p text:style-name="P131">Fotocopia di un<text:span text:style-name="T132"><text:s/>valido documento di riconoscimento</text:span>.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uogo e dat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Firma</text:p>
            <text:p text:style-name="P150">(autografa o digitale)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  <text:p text:style-name="P15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leader-style="dotted" style:leader-text="." style:position="0.9847in"/>
        </style:tab-stops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atang" fo:font-weight="bold" style:font-weight-asian="bold" fo:font-variant="small-cap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fo:text-align="justify" style:vertical-align="baseline" fo:margin-bottom="0.0833in"/>
      <style:text-properties style:font-name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start" fo:margin-bottom="0.0416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top="0.0277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paragraph-properties style:punctuation-wrap="hanging" style:text-autospace="ideograph-alpha" fo:text-align="start" style:vertical-align="auto"/>
      <style:text-properties style:font-name="Courier New" style:font-name-complex="Courier New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g.1.pié" style:display-name="Pag.1.pié" style:family="paragraph" style:parent-style-name="Normale">
      <style:paragraph-properties fo:text-align="start" fo:margin-top="0.0416in" fo:margin-bottom="0in"/>
      <style:text-properties style:font-name-complex="Arial" fo:font-style="italic" style:font-style-asian="italic" fo:font-size="8pt" style:font-size-asian="8pt" style:font-size-complex="8pt" fo:hyphenate="false"/>
    </style:style>
    <style:style style:name="Pag.1.int" style:display-name="Pag.1.int" style:family="paragraph" style:parent-style-name="Normale">
      <style:paragraph-properties fo:text-align="end" fo:margin-bottom="0.0416in"/>
      <style:text-properties style:font-name="Georgia" style:font-name-complex="Arial" style:font-weight-complex="bold" fo:hyphenate="false"/>
    </style:style>
    <style:style style:name="Pag.2.int" style:display-name="Pag.2.int" style:family="paragraph" style:parent-style-name="Intestazione">
      <style:paragraph-properties fo:text-align="end" fo:margin-right="0.0472in">
        <style:tab-stops>
          <style:tab-stop style:type="center" style:position="3.3465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hyphenate="false"/>
    </style:style>
    <style:style style:name="PièdipaginaCarattere" style:display-name="Piè di pagina Carattere" style:family="text">
      <style:text-properties style:font-name="Arial" fo:font-size="8pt" style:font-size-asian="8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9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9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9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5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9013in"/>
    </style:style>
    <style:style style:name="TableColumn4" style:family="table-column">
      <style:table-column-properties style:column-width="5.7923in"/>
    </style:style>
    <style:style style:name="Table2" style:family="table">
      <style:table-properties style:width="6.6937in" style:rel-width="100%" fo:margin-left="0in" table:align="left"/>
    </style:style>
    <style:style style:name="TableRow5" style:family="table-row">
      <style:table-row-properties style:min-row-height="0.8861in"/>
    </style:style>
    <style:style style:name="TableCell6" style:family="table-cell">
      <style:table-cell-properties fo:border-top="none" fo:border-left="none" fo:border-bottom="0.0069in solid #999999" fo:border-right="none" fo:padding-top="0in" fo:padding-left="0in" fo:padding-bottom="0in" fo:padding-right="0in"/>
    </style:style>
    <style:style style:name="P7" style:parent-style-name="Pag.2.int" style:family="paragraph">
      <style:paragraph-properties fo:text-align="center" fo:margin-bottom="0in"/>
    </style:style>
    <style:style style:name="T8" style:parent-style-name="Car.predefinitoparagrafo" style:family="text">
      <style:text-properties style:font-name-complex="Arial" style:font-size-complex="12pt"/>
    </style:style>
    <style:style style:name="TableCell9" style:family="table-cell">
      <style:table-cell-properties fo:border-top="none" fo:border-left="none" fo:border-bottom="0.0069in solid #999999" fo:border-right="none" style:vertical-align="bottom" fo:padding-top="0in" fo:padding-left="0in" fo:padding-bottom="0in" fo:padding-right="0in"/>
    </style:style>
    <style:style style:name="T10" style:parent-style-name="Car.predefinitoparagrafo" style:family="text">
      <style:text-properties fo:font-weight="normal" style:font-weight-asian="normal"/>
    </style:style>
    <style:style style:name="T11" style:parent-style-name="Numeropagina" style:family="text">
      <style:text-properties fo:font-weight="normal" style:font-weight-asian="normal"/>
    </style:style>
    <style:style style:name="T12" style:parent-style-name="Numeropagina" style:family="text">
      <style:text-properties fo:font-weight="normal" style:font-weight-asian="normal"/>
    </style:style>
    <style:style style:name="T13" style:parent-style-name="Numeropagina" style:family="text">
      <style:text-properties fo:font-weight="normal" style:font-weight-asian="normal"/>
    </style:style>
    <style:style style:name="P14" style:parent-style-name="Intestazione" style:family="paragraph">
      <style:text-properties fo:font-size="8pt" style:font-size-asian="8pt" style:font-size-complex="8pt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5.9062in"/>
    </style:style>
    <style:style style:name="Table15" style:family="table">
      <style:table-properties style:width="6.6937in" style:rel-width="100%" fo:margin-left="0in" table:align="left"/>
    </style:style>
    <style:style style:name="TableRow18" style:family="table-row">
      <style:table-row-properties style:min-row-height="0.6937in" fo:keep-together="always"/>
    </style:style>
    <style:style style:name="TableCell19" style:family="table-cell">
      <style:table-cell-properties fo:border-top="none" fo:border-left="none" fo:border-bottom="0.0069in solid #999999" fo:border-right="none" style:vertical-align="middle" fo:padding-top="0in" fo:padding-left="0in" fo:padding-bottom="0in" fo:padding-right="0in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" style:family="text">
      <style:text-properties style:font-name-complex="Arial" style:font-size-complex="12pt"/>
    </style:style>
    <style:style style:name="TableCell22" style:family="table-cell">
      <style:table-cell-properties fo:border-top="none" fo:border-left="none" fo:border-bottom="0.0069in solid #999999" fo:border-right="none" style:vertical-align="middle" fo:padding-top="0in" fo:padding-left="0in" fo:padding-bottom="0in" fo:padding-right="0in" fo:wrap-option="no-wrap"/>
    </style:style>
    <style:style style:name="P23" style:parent-style-name="Intestazione" style:family="paragraph">
      <style:paragraph-properties fo:margin-bottom="0in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font-size="9pt" style:font-size-asian="9pt" style:font-size-complex="9pt"/>
    </style:style>
    <style:style style:name="P24" style:parent-style-name="Intestazione" style:family="paragraph">
      <style:paragraph-properties fo:margin-bottom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2" text:anchor-type="as-char" svg:x="0in" svg:y="0in" svg:width="0.85208in" svg:height="0.82431in" style:rel-width="scale" style:rel-height="scale"><draw:image xlink:href="media/image1.jpeg" xlink:type="simple" xlink:show="embed" xlink:actuate="onLoad"/><svg:title/><svg:desc>CMGE_LogoBN_1</svg:desc></draw:frame></text:span></text:p>
            </table:table-cell>
            <table:table-cell table:style-name="TableCell9">
              <text:p text:style-name="Pag.2.int"><text:span text:style-name="T10">Pagina<text:s/></text:span><text:span text:style-name="T11"><text:page-number text:fixed="false">2</text:page-number></text:span><text:span text:style-name="T12"><text:s/>di<text:s/></text:span><text:span text:style-name="T13"><text:page-count>1</text:page-count></text:span></text:p>
            </table:table-cell>
          </table:table-row>
        </table:table>
        <text:p text:style-name="P14"/>
      </style:head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1" draw:name="Immagine 1" text:anchor-type="as-char" svg:x="0in" svg:y="0in" svg:width="0.60208in" svg:height="0.57847in" style:rel-width="scale" style:rel-height="scale"><draw:image xlink:href="media/image1.jpeg" xlink:type="simple" xlink:show="embed" xlink:actuate="onLoad"/><svg:title/><svg:desc>CMGE_LogoBN_1</svg:desc></draw:frame></text:span></text:p>
            </table:table-cell>
            <table:table-cell table:style-name="TableCell22">
              <text:p text:style-name="P23">Modulo di candidatura per nomine/designazioni in enti, società ed organismi</text:p>
            </table:table-cell>
          </table:table-row>
        </table:table>
        <text:p text:style-name="P24"/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A</dc:title>
    <meta:initial-creator>Maurizio Torre</meta:initial-creator>
    <dc:creator>Gambino Francesco</dc:creator>
    <meta:creation-date>2021-02-25T11:47:00Z</meta:creation-date>
    <dc:date>2021-02-25T11:47:00Z</dc:date>
    <meta:print-date>2020-09-23T08:27:00Z</meta:print-date>
    <meta:template xlink:href="Normal.dotm" xlink:type="simple"/>
    <meta:editing-cycles>2</meta:editing-cycles>
    <meta:editing-duration>PT0S</meta:editing-duration>
    <meta:user-defined meta:name="Struttura">Area 03 Acquisti e Patrimonio</meta:user-defined>
    <meta:user-defined meta:name="Denominazione org.">Servizio Gare e Contratti</meta:user-defined>
    <meta:user-defined meta:name="Unità operativa">Ufficio procedure di gara</meta:user-defined>
    <meta:user-defined meta:name="Indirizzo">16122 Genova - Piazzale Mazzini, 2</meta:user-defined>
    <meta:user-defined meta:name="Telefono">010.5499.1</meta:user-defined>
    <meta:user-defined meta:name="Fax">010.5499.443</meta:user-defined>
    <meta:user-defined meta:name="e-mail">gare.contratti@provincia.genova.it</meta:user-defined>
    <meta:user-defined meta:name="_EmailSubject">Lettera1 con riga.doc</meta:user-defined>
    <meta:user-defined meta:name="_AuthorEmail">torre@provincia.genova.it</meta:user-defined>
    <meta:user-defined meta:name="_AuthorEmailDisplayName">Torre Maurizio</meta:user-defined>
    <meta:user-defined meta:name="_ReviewingToolsShownOnce"/>
    <meta:document-statistic meta:page-count="1" meta:paragraph-count="4" meta:word-count="337" meta:character-count="2257" meta:row-count="16" meta:non-whitespace-character-count="1924"/>
  </office:meta>
</office:document-meta>
</file>